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Verdana" svg:font-family="Verdana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424cm" style:rel-column-width="16383*"/>
    </style:style>
    <style:style style:name="Tabla1.D" style:family="table-column">
      <style:table-column-properties style:column-width="6.426cm" style:rel-column-width="16386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1pt" officeooo:paragraph-rsid="0020a137" style:font-size-asian="11pt" style:font-size-complex="11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variant="small-caps" style:font-name="Verdana1" fo:font-size="11pt" fo:font-weight="bold" officeooo:paragraph-rsid="0020bf03" style:font-name-asian="Verdana3" style:font-size-asian="11pt" style:font-weight-asian="bold" style:font-name-complex="Verdana3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20bf0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officeooo:paragraph-rsid="001aa44d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1pt" officeooo:paragraph-rsid="0020a137" style:font-size-asian="11pt" style:font-size-complex="11pt"/>
    </style:style>
    <style:style style:name="P7" style:family="paragraph" style:parent-style-name="Table_20_Contents">
      <style:text-properties style:font-name="Verdana1" fo:font-size="11pt" officeooo:paragraph-rsid="001aa44d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1pt" officeooo:paragraph-rsid="001f6833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1pt" officeooo:paragraph-rsid="0020a13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2" fo:font-size="11pt" fo:font-weight="bold" officeooo:rsid="001a99c6" officeooo:paragraph-rsid="001aa44d" style:font-name-asian="Verdana3" style:font-size-asian="11pt" style:font-weight-asian="bold" style:font-name-complex="Verdana3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paragraph-rsid="001aa44d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1aa44d" officeooo:paragraph-rsid="001aa44d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paragraph-rsid="001aa44d" style:text-blinking="false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variant="small-caps" style:font-name="Verdana1" fo:font-size="11pt" fo:font-weight="bold" officeooo:paragraph-rsid="0020bf03" style:font-name-asian="Verdana3" style:font-size-asian="11pt" style:font-weight-asian="bold" style:font-name-complex="Verdana3" style:font-size-complex="11pt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bold" officeooo:rsid="001aa44d" officeooo:paragraph-rsid="0020bf03" style:text-blinking="false" fo:background-color="transparent" style:font-name-asian="Verdana3" style:font-size-asian="11pt" style:font-weight-asian="bold" style:font-name-complex="Verdana3" style:font-size-complex="11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normal" officeooo:rsid="001aa44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officeooo:rsid="001aa44d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f6833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0a137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3" style:font-style-asian="normal" style:font-weight-asian="bold" style:font-name-complex="Verdana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3" style:font-style-asian="normal" style:font-weight-asian="normal" style:font-name-complex="Verdana3"/>
    </style:style>
    <style:style style:name="T12" style:family="text">
      <style:text-properties officeooo:rsid="001a99c6" style:font-size-asian="11pt" style:font-size-complex="11pt"/>
    </style:style>
    <style:style style:name="T13" style:family="text">
      <style:text-properties style:font-name="Verdana2" fo:font-weight="bold" officeooo:rsid="001a99c6" style:font-name-asian="Verdana3" style:font-size-asian="11pt" style:font-weight-asian="bold" style:font-name-complex="Verdana3" style:font-size-complex="11pt"/>
    </style:style>
    <style:style style:name="T14" style:family="text">
      <style:text-properties style:font-name="Verdana2" fo:font-weight="bold" officeooo:rsid="001a99c6" style:font-name-asian="Verdana3" style:font-weight-asian="bold" style:font-name-complex="Verdana3"/>
    </style:style>
    <style:style style:name="T15" style:family="text">
      <style:text-properties style:font-name="Verdana2" officeooo:rsid="001a99c6" style:font-name-asian="Verdana3" style:font-size-asian="11pt" style:font-name-complex="Verdana3" style:font-size-complex="11pt"/>
    </style:style>
    <style:style style:name="T16" style:family="text">
      <style:text-properties style:font-name="Verdana2" officeooo:rsid="001a99c6" style:font-name-asian="Verdana3" style:font-name-complex="Verdana3"/>
    </style:style>
    <style:style style:name="T17" style:family="text">
      <style:text-properties style:font-name="Verdana2" fo:font-weight="normal" officeooo:rsid="001a99c6" style:font-name-asian="Verdana3" style:font-size-asian="11pt" style:font-weight-asian="normal" style:font-name-complex="Verdana3" style:font-size-complex="11pt" style:font-weight-complex="normal"/>
    </style:style>
    <style:style style:name="T18" style:family="text">
      <style:text-properties style:font-name-asian="Verdana3" style:font-name-complex="Verdana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Verdana3" style:font-weight-asian="bold" style:font-name-complex="Verdan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column table:style-name="Tabla1.D"/>
        <table:table-row table:style-name="TableLine94791609432672">
          <table:table-cell table:style-name="Tabla1.A1" table:number-columns-spanned="4" office:value-type="string">
            <text:p text:style-name="P7"><text:span text:style-name="T12">Comparativo</text:span><text:bookmark text:name="docs-internal-guid-5abbc02d-7fff-1732-ebed-ca407e6be16f"/><text:span text:style-name="T12"> </text:span><text:span text:style-name="T13">Proyecto de ley 42528 CD – FE -Juntos por el Cambio </text:span><text:span text:style-name="T17">de la señora diputada Arcando,</text:span><text:span text:style-name="T15"> por el cual la Provincia adhiere a la normativa establecida por la Ley Nacional N° 27.305 (Leche Medicamentosa); </text:span><text:span text:style-name="T13">Proyecto de ley 42686 CD – UCR -FPCS </text:span><text:span text:style-name="T17">de los señores diputados Basile, Espíndola, Cándido, González, Di Stéfano, Senn, Bastía, Pullaro, Ciancio y Orciani,</text:span><text:span text:style-name="T13"> </text:span><text:span text:style-name="T15">por el cual la Provincia adhiere a la Ley Nacional Nº 27.305 de Incorporación al Programa Médico Obligatorio de la cobertura de leches medicamentosas a pacientes con Alergia a la Proteína de Leche Vacuna (APLV); </text:span><text:span text:style-name="T13">Proyecto de ley </text:span><text:span text:style-name="T3">32918 CD – FP - SI</text:span><text:span text:style-name="T1"> de la señora diputada Alicia Gutiérrez, por el cual la Provincia adhiere a la normativa establecida por la Ley Nacional Nº 27.305 (Ley de Leches) </text:span><text:span text:style-name="T2">(dictaminado 31/08/17); y, </text:span><text:span text:style-name="T4">Dictamen de Comisión de Salud Pública y Asistencia Social.</text:span></text:p>
          </table:table-cell>
          <table:covered-table-cell/>
          <table:covered-table-cell/>
          <table:covered-table-cell/>
        </table:table-row>
        <table:table-row table:style-name="TableLine94791608292144">
          <table:table-cell table:style-name="Tabla1.A2" office:value-type="string">
            <text:p text:style-name="P12">Proyecto de ley 42528 CD – FE -Juntos por el Cambio</text:p>
            <text:p text:style-name="P12">LA LEGISLATURA DE LA PROVINCIA DE SANTA FE</text:p>
            <text:p text:style-name="P12">SANCIONA CON FUERZA DE</text:p>
            <text:p text:style-name="P12">LEY</text:p>
            <text:p text:style-name="P12">ADHESIÓN A LA LEY NACIONAL Nº 27305</text:p>
            <text:p text:style-name="P12"/>
          </table:table-cell>
          <table:table-cell table:style-name="Tabla1.A2" office:value-type="string">
            <text:p text:style-name="P12">Proyecto de ley 42528 CD – FE -Juntos por el Cambio</text:p>
            <text:p text:style-name="P12">LA LEGISLATURA DE LA PROVINCIA DE SANTA FE</text:p>
            <text:p text:style-name="P12">SANCIONA CON FUERZA DE</text:p>
            <text:p text:style-name="P12">LEY:</text:p>
            <text:p text:style-name="P12">ATENCIÓN INTEGRAL APLV (ALERGIA A LA PROTEÍNA DE</text:p>
            <text:p text:style-name="P12">LECHE VACUNA) - ADHESIÓN A LA LEY NACIONAL N.º 27305</text:p>
            <text:p text:style-name="P12"/>
          </table:table-cell>
          <table:table-cell table:style-name="Tabla1.A2" office:value-type="string">
            <text:p text:style-name="P4"><text:span text:style-name="T16"><text:s/></text:span><text:span text:style-name="T14">Proyecto de ley </text:span><text:span text:style-name="T3">32918 CD – FP – SI</text:span></text:p>
            <text:p text:style-name="P15"><text:bookmark text:name="docs-internal-guid-8632075e-7fff-de71-b5de-22b918827a41"/>LA LEGISLATURA DE LA PROVINCIA DE SANTA FE</text:p>
            <text:p text:style-name="P9">SANCIONA CON FUERZA DE</text:p>
            <text:p text:style-name="P9">LEY</text:p>
            <text:p text:style-name="P9">ADHESIÓN A LA LEY NACIONAL Nº 27305</text:p>
            <text:p text:style-name="P13"/>
          </table:table-cell>
          <table:table-cell table:style-name="Tabla1.D2" office:value-type="string">
            <text:p text:style-name="P14">Dictamen de Comisión </text:p>
            <text:p text:style-name="P2">LA LEGISLATURA DE LA PROVINCIA DE SANTA FE</text:p>
            <text:p text:style-name="P2">SANCIONA CON FUERZA DE</text:p>
            <text:p text:style-name="P2">LEY</text:p>
            <text:p text:style-name="P17">ADHESIÓN A LA LEY NACIONAL 27305</text:p>
          </table:table-cell>
        </table:table-row>
        <table:table-row table:style-name="TableLine94791622283696">
          <table:table-cell table:style-name="Tabla1.A2" office:value-type="string">
            <text:p text:style-name="P8"><text:span text:style-name="T19">ARTÍCULO 1: Objeto.</text:span> El objeto de la presente es adherir a la normativa establecida</text:p>
            <text:p text:style-name="P8">por la Ley Nacional Nº 27305 - Leche Medicamentosa.</text:p>
          </table:table-cell>
          <table:table-cell table:style-name="Tabla1.A2" office:value-type="string">
            <text:p text:style-name="P5"><text:span text:style-name="T19">ARTÍCULO 1 - Adhesión.</text:span> Adhiérase a la Ley Nacional Nº 27305 de incorporación al Programa Médico Obligatorio de la cobertura de leches medicamentosas a pacientes con Alergia a la Proteína de Leche Vacuna (APLV)</text:p>
            <text:p text:style-name="P5"/>
          </table:table-cell>
          <table:table-cell table:style-name="Tabla1.A2" office:value-type="string">
            <text:p text:style-name="P10"><text:bookmark text:name="docs-internal-guid-26b036d9-7fff-8d2e-50aa-9e23e6bd339c"/><text:span text:style-name="T6">ARTÍCULO 1 - Objeto.</text:span><text:span text:style-name="T5"> </text:span><text:span text:style-name="T9">El objeto de la presente es</text:span><text:span text:style-name="T5"> </text:span><text:span text:style-name="T9">adherir a la normativa establecida por la Ley Nacional Nº 27305 - Leche Medicamentosa.</text:span></text:p>
            <text:p text:style-name="P5"/>
          </table:table-cell>
          <table:table-cell table:style-name="Tabla1.D2" office:value-type="string">
            <text:p text:style-name="P3"><text:span text:style-name="T10">ARTÍCULO 1 - </text:span><text:span text:style-name="T20">Objeto. </text:span><text:span text:style-name="T18">El objeto de la presente es adherir a la normativa establecida por la Ley Nacional 27305 - Leche Medicamentosa.</text:span></text:p>
          </table:table-cell>
        </table:table-row>
        <table:table-row table:style-name="TableLine94791639796080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text:span text:style-name="T19">ARTÍCULO 2 - Creación.</text:span> Créase el "Programa Integral de Investigación, Difusión, Detección temprana, Atención y Tratamiento de la Alergia a la Proteína de Leche Vacuna <text:soft-page-break/>(APLV).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94791658701760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text:span text:style-name="T19">ARTÍCULO 3 - Finalidad.</text:span> El presente Programa tiene como finalidad la investigación clínica y epidemiológica, capacitación profesional, atención médica, identificación y acceso a los alimentos, medicamentos, vacunas y productos exentos de todo lácteo, derivados lácteos, lactosa o trazas de éstos.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94791648134560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text:span text:style-name="T19">ARTÍCULO 4 - Definición.</text:span> Entiéndese por alimentos, medicamentos, vacunas y productos no alimenticios "APTOS APLV" a todos aquellos que sean libres de contenido lácteo, derivado lácteo, lactosa o traza de ellos, y cumpla con las condiciones de manufactura para evitar la contaminación cruzada.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94791608501152">
          <table:table-cell table:style-name="Tabla1.A2" office:value-type="string">
            <text:p text:style-name="P5"><text:span text:style-name="T19">ARTÍCULO 2: Alcance.</text:span> Se establece dentro de la cobertura de salud obligatoria del Instituto Provincial de Obra Social de la Provincia de Santa Fe (I.A.P.O.S) la cobertura de leches medicamentosas para quienes padecen alergia a la proteína de la leche vacuna (APVL), así como también de <text:soft-page-break/>aquellos que padecen desórdenes, enfermedades o trastornos gastrointestinales y enfermedades metabólicas incluidas en el Programa Médico Obligatorio (MPO).</text:p>
          </table:table-cell>
          <table:table-cell table:style-name="Tabla1.A2" office:value-type="string">
            <text:p text:style-name="P5"><text:span text:style-name="T19">ARTÍCULO 9 - Cobertura social.</text:span> El Instituto Provincial de Obra Social (IAPOS) deberá incorporar como prestaciones obligatorias, la cobertura de leche medicamentosa para aquellas personas afiliadas y/o beneficiarias que padezcan de APLV, como también para aquellas personas que padezcan</text:p>
            <text:p text:style-name="P5"><text:soft-page-break/>desórdenes, enfermedades o trastornos gastrointestinales y enfermedades metabólicas.</text:p>
            <text:p text:style-name="P5">Las personas que carecieran de cobertura de obra social, recibirán atención por el sistema de salud pública provincial.</text:p>
            <text:p text:style-name="P5"/>
          </table:table-cell>
          <table:table-cell table:style-name="Tabla1.A2" office:value-type="string">
            <text:p text:style-name="P10"><text:bookmark text:name="docs-internal-guid-b3e783f7-7fff-20a2-11a5-3ef1dc09b900"/><text:span text:style-name="T6">ARTÍCULO </text:span><text:span text:style-name="T7">2</text:span><text:span text:style-name="T6"> -Alcance. </text:span><text:span text:style-name="T9">Se establece dentro de la cobertura de salud obligatoria del Instituto Provincial de Obra Social de la Provincia de Santa Fe (I.A.P.O.S) la cobertura de leches medicamentosas para quienes padecen alergia a la proteína de la leche vacuna </text:span><text:soft-page-break/><text:span text:style-name="T9">(APVL), así como también de aquellos que padecen desórdenes, enfermedades o trastornos gastrointestinales y enfermedades metabólicas incluidas en el Programa Médico Obligatorio (MPO).</text:span></text:p>
            <text:p text:style-name="P5"/>
          </table:table-cell>
          <table:table-cell table:style-name="Tabla1.D2" office:value-type="string">
            <text:p text:style-name="P3"><text:span text:style-name="T10">ARTÍCULO 2 - </text:span><text:span text:style-name="T20">Alcance. </text:span><text:span text:style-name="T18">Se establece dentro de la cobertura de salud obligatoria del Instituto Provincial de Obra Social de la Provincia de Santa Fe (I.A.P.O.S.) la cobertura de leches medicamentosas para quienes padecen alergia a la proteína de la leche vacuna (APVL), así como también de </text:span><text:soft-page-break/><text:span text:style-name="T18">aquellos que padecen desórdenes, enfermedades o trastornos gastrointestinales y enfermedades metabólicas incluidas en el Programa Médico Obligatorio (PMO).</text:span></text:p>
          </table:table-cell>
        </table:table-row>
        <table:table-row table:style-name="TableLine94791664939728">
          <table:table-cell table:style-name="Tabla1.A2" office:value-type="string">
            <text:p text:style-name="P5"><text:span text:style-name="T19">ARTÍCULO 3: Autoridad de aplicación. </text:span>La autoridad de aplicación de es el Ministerio de Salud de la Provincia; y las autoridades sanitarias municipales y comunales.</text:p>
          </table:table-cell>
          <table:table-cell table:style-name="Tabla1.A2" office:value-type="string">
            <text:p text:style-name="P5"><text:span text:style-name="T19">ARTÍCULO 5 - Autoridad de Aplicación.</text:span> Será Autoridad de Aplicación del presente Programa, el Ministerio de Salud de la Provincia u organismo que en el futuro lo reemplace.</text:p>
          </table:table-cell>
          <table:table-cell table:style-name="Tabla1.A2" office:value-type="string">
            <text:p text:style-name="P11"><text:bookmark text:name="docs-internal-guid-90f89581-7fff-02b3-bc52-ea78dac1ab28"/><text:span text:style-name="T6">ARTÍCULO </text:span><text:span text:style-name="T8">3</text:span><text:span text:style-name="T6"> - Autoridad de aplicación.</text:span><text:span text:style-name="T5"> </text:span><text:span text:style-name="T9">La autoridad de aplicación es el Ministerio de Salud de la Provincia; y las autoridades sanitarias municipales y comunales.</text:span></text:p>
            <text:p text:style-name="P5"/>
          </table:table-cell>
          <table:table-cell table:style-name="Tabla1.D2" office:value-type="string">
            <text:p text:style-name="P3"><text:span text:style-name="T10">ARTÍCULO 3 - </text:span><text:span text:style-name="T20">Autoridad de Aplicación.</text:span><text:span text:style-name="T18"> La Autoridad de Aplicación es el Ministerio de Salud de la Provincia; y, las autoridades sanitarias municipales y comunales.</text:span></text:p>
          </table:table-cell>
        </table:table-row>
        <table:table-row table:style-name="TableLine94791601262688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text:span text:style-name="T19">ARTÍCULO 6 - Nómina de productos.</text:span> La Autoridad de Aplicación publicará una nómina de los productos alimenticios, medicamentos, vacunas y productos de uso no alimenticios "APTOS APLV", a través de los medios determinados al efecto.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94791642341104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text:span text:style-name="T19">ARTÍCULO 7 - Identificación de productos.</text:span> Los productos alimenticios y los de uso no alimenticio elaborados y comercializados en el territorio provincial, deberán llevar impresos en sus envases, <text:soft-page-break/>envoltorios o etiquetas, la leyenda "APTO APLV", debiendo estar claramente visible.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94791646187280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text:span text:style-name="T19">ARTÍCULO 8 - Opción de menú APLV.</text:span> Las instituciones y establecimientos, sean públicos o privados, que brinden o provean servicios de gastronomía, deberán ofrecer al menos una opción de menú libre de todo lácteo, derivado lácteo, lactosa o traza de éstos, que cumpla con las condiciones de manufactura y los requerimientos nutricionales por porción, certificado por la Autoridad de Aplicación.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94791642695168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text:span text:style-name="T19">ARTÍCULO 10 - Recursos.</text:span> Autorízase al Ejecutivo Provincial a la asignación de las partidas presupuestarias necesarias para el cumplimiento</text:p>
            <text:p text:style-name="P5">de la presente ley.</text:p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94791644579840">
          <table:table-cell table:style-name="Tabla1.A2" office:value-type="string">
            <text:p text:style-name="P5"><text:span text:style-name="T19">ARTÍCULO 4: Reglamentación.</text:span> El Poder Ejecutivo reglamentará la presente dentro</text:p>
            <text:p text:style-name="P5">de los noventa (90) días a partir de su promulgación.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"><text:bookmark text:name="docs-internal-guid-2fa5af61-7fff-792a-0b59-0b993220ad8b"/><text:span text:style-name="T6">ARTÍCULO </text:span><text:span text:style-name="T8">4</text:span><text:span text:style-name="T6"> - Reglamentación. </text:span><text:span text:style-name="T9">El Poder Ejecutivo reglamentará la presente dentro de los noventa (90) días a partir de su promulgación.</text:span></text:p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eLine94791599774368">
          <table:table-cell table:style-name="Tabla1.A2" office:value-type="string">
            <text:p text:style-name="P5"><text:span text:style-name="T19">ARTÍCULO 5:</text:span> Comuníquese al Poder Ejecutivo.</text:p>
          </table:table-cell>
          <table:table-cell table:style-name="Tabla1.A2" office:value-type="string">
            <text:p text:style-name="P5"><text:span text:style-name="T19">ARTÍCULO 11 - </text:span>Comuníquese al Poder Ejecutivo.</text:p>
          </table:table-cell>
          <table:table-cell table:style-name="Tabla1.A2" office:value-type="string">
            <text:p text:style-name="P6"><text:span text:style-name="T19">ARTÍCULO 5 - </text:span>Comuníquese al Poder Ejecutivo.</text:p>
          </table:table-cell>
          <table:table-cell table:style-name="Tabla1.D2" office:value-type="string">
            <text:p text:style-name="P3"><text:span text:style-name="T10">ARTÍCULO </text:span><text:span text:style-name="T20">4</text:span><text:span text:style-name="T10"> - </text:span><text:span text:style-name="T11">Comuníquese al Poder Ejecutivo.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Verdana" svg:font-family="Verdana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10T10:31:33.437231768</meta:creation-date>
    <dc:date>2021-06-10T11:06:23.967281014</dc:date>
    <meta:editing-duration>PT24M26S</meta:editing-duration>
    <meta:editing-cycles>8</meta:editing-cycles>
    <meta:generator>LibreOffice/7.0.4.2$Linux_X86_64 LibreOffice_project/00$Build-2</meta:generator>
    <meta:document-statistic meta:table-count="1" meta:image-count="0" meta:object-count="0" meta:page-count="5" meta:paragraph-count="52" meta:word-count="1056" meta:character-count="6808" meta:non-whitespace-character-count="5794"/>
  </office:meta>
</office:document-meta>
</file>